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3369c"/>
    </style:style>
    <style:style style:name="P20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941f1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40569</text:span><text:span text:style-name="T7"> CD</text:span><text:span text:style-name="T5"> </text:span>, cuyo texto a continuación se transcribe:</text:p>
      <text:p text:style-name="P13"/>
      <text:p text:style-name="P13"/>
      <text:p text:style-name="P19"><text:span text:style-name="T14">“La Cámara de Diputados de la Provincia vería con agrado que el Poder Ejecutivo, por intermedio del organismo que corresponda, arbitre las medios para garantizar seguridad a la Escuela Educativa Técnica Particular Incorporada N° 2042 "Jesús Resucitado", ubicada en Demetrio Gomez s/n de la Manzana 2 del paraje costero barrio Alto Verde, de la ciudad de Santa Fe, Dpto. La Capital. 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1S</meta:editing-duration>
    <meta:editing-cycles>14</meta:editing-cycles>
    <meta:generator>LibreOffice/6.0.7.3$Linux_X86_64 LibreOffice_project/00m0$Build-3</meta:generator>
    <dc:title>Hoja con membrete 2019</dc:title>
    <dc:date>2020-11-18T14:19:38.799402403</dc:date>
    <meta:print-date>2020-09-24T12:07:58.331527155</meta:print-date>
    <meta:document-statistic meta:table-count="2" meta:image-count="1" meta:object-count="0" meta:page-count="1" meta:paragraph-count="13" meta:word-count="151" meta:character-count="940" meta:non-whitespace-character-count="792"/>
  </office:meta>
</office:document-meta>
</file>